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4" style:parent-style-name="ConsPlusTitle" style:family="paragraph">
      <style:paragraph-properties fo:widows="2" fo:orphans="2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ConsPlusTitle" style:family="paragraph">
      <style:paragraph-properties fo:widows="2" fo:orphans="2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6" style:parent-style-name="Обычный" style:family="paragraph">
      <style:paragraph-properties fo:text-align="justify" fo:line-height="95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fo:line-height="95%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line-height="95%" fo:text-indent="0.4923in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line-height="95%" fo:text-indent="0.4923in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fo:line-height="95%" fo:text-indent="0.4923in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" style:parent-style-name="Обычный" style:family="paragraph">
      <style:paragraph-properties fo:text-align="justify" fo:line-height="95%" fo:text-indent="0.4923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1" style:parent-style-name="Обычный" style:family="paragraph">
      <style:paragraph-properties fo:text-align="justify" fo:line-height="95%" fo:text-indent="0.4923in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9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4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" style:parent-style-name="Обычный" style:family="paragraph">
      <style:paragraph-properties fo:text-align="justify" fo:line-height="95%" fo:text-indent="0.4923in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7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1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2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3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4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6" style:parent-style-name="Обычный" style:family="paragraph">
      <style:paragraph-properties fo:text-align="justify" fo:line-height="95%" fo:text-indent="0.4923in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2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3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4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 style:vertical-align="auto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7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8" style:parent-style-name="Обычный" style:family="paragraph">
      <style:paragraph-properties fo:text-align="justify" fo:line-height="95%" fo:text-indent="0.4923in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3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4" style:parent-style-name="Standard" style:family="paragraph">
      <style:paragraph-properties fo:text-align="justify" fo:line-height="95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5" style:parent-style-name="Обычный" style:family="paragraph">
      <style:paragraph-properties fo:text-align="justify" fo:line-height="95%"/>
      <style:text-properties style:font-name="Liberation Serif" style:font-name-complex="Liberation Serif" fo:color="#000000" fo:font-size="14pt" style:font-size-asian="14pt" style:font-size-complex="14pt"/>
    </style:style>
    <style:style style:name="P136" style:parent-style-name="Обычный" style:family="paragraph">
      <style:paragraph-properties fo:text-align="justify" fo:line-height="95%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й в отдельные правовые акты Управления архивами Свердловской области</text:p>
      <text:p text:style-name="P14"/>
      <text:p text:style-name="P15"/>
      <text:p text:style-name="P16"><text:span text:style-name="T17">В соответствии со статьей 101 Областного закона от 10 марта 1999 года</text:span><text:span text:style-name="T18"><text:line-break/></text:span><text:span text:style-name="T19">№ 4-ОЗ «О<text:s/></text:span><text:span text:style-name="T20">правовых актах в Свердловской области»</text:span></text:p>
      <text:p text:style-name="P21"><text:span text:style-name="T22">ПРИКАЗЫВАЮ:</text:span></text:p>
      <text:p text:style-name="P23"><text:span text:style-name="T24">1. Внести в Положение об уведомлении представителя нанимателя о фактах обращения в целях склонения к совершению коррупционных правонарушений государственных гражданских служащих Свердловской области, замещ</text:span><text:span text:style-name="T25">ающих должности государственной гражданской службы Свердловской области в Управлении архивами Свердловской области, утвержденное приказом Управления архивами Свердловской области от 20.12.2013 № 27-01-33/209 «Об утверждении Положения об уведомлении предста</text:span><text:span text:style-name="T26">вителя нанимателя о фактах обращения в целях склонения к совершению коррупционных правонарушений государственных гражданских служащих Свердловской области, замещающих должности государственной гражданской службы Свердловской области в Управлении архивами С</text:span><text:span text:style-name="T27">вердловской области» («Официальный интернет-портал правовой информации Свердловской области» (</text:span><text:a xlink:href="http://www.pravo.gov66.ru/" office:target-frame-name="_top" xlink:show="replace"><text:span text:style-name="T28">www.pravo.gov66.ru</text:span></text:a><text:span text:style-name="T29">), 2014, 23 апреля, № 1292), следующее изменение:</text:span></text:p>
      <text:p text:style-name="P30">часть вторую пункта 15 изложить в следующей редакции:</text:p>
      <text:p text:style-name="P31"><text:span text:style-name="T32">«В случае привлечения к дисциплинарной ответственности гражданского служащего, указанного в части первой настоящего пункта, в течение одного года после подачи им соответствующего уведомления обоснованность такого решения рассматривается на заседании Ко</text:span><text:span text:style-name="T33">миссии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.».</text:span></text:p>
      <text:p text:style-name="P34"><text:span text:style-name="T35">2</text:span><text:span text:style-name="T36">. Внести в Порядок работы с обращениями граждан и организаций по фактам коррупции в Управлении архивами Свердловской области и областных государственных архивах, утвержденный приказом Управления архивами Свердловской области от 28.10.2015 № 27-01-33/191 «О</text:span><text:span text:style-name="T37">б утверждении Порядка работы с обращениями граждан и организаций по фактам коррупции в Управлении архивами Свердловской области и областных государственных архивах» («Официальный интернет-портал правовой информации Свердловской области» (</text:span><text:a xlink:href="http://www.pravo.gov66.ru/" office:target-frame-name="_top" xlink:show="replace"><text:span text:style-name="T38">www.pravo.gov66.ru</text:span></text:a><text:span text:style-name="T39">), 2015, 6 ноября, № 6256) с изменениями, внесенными приказами Управления архивами Свердловской области от 18.01.2016 № 27</text:span><text:span text:style-name="T40">‑01</text:span><text:span text:style-name="T41">‑33/12, от 06.11.2019 № 27-01-33/216 и от 27.09.2021 № 27-01-33/166, следующие изменени</text:span><text:span text:style-name="T42">я:</text:span></text:p>
      <text:p text:style-name="P43"><text:span text:style-name="T44">1) в пункте 3.3. слова «Комиссии по соблюдению требований к служебному поведению государственных гражданских служащих Управления архивами Свердловской области и урегулированию конфликта интересов» заменить словами «Комиссии по соблюдению требований к<text:s/></text:span><text:span text:style-name="T45">служебному поведению государственных гражданских служащих Управления архивами Свердловской области и директоров подведомственных Управлению архивами Свердловской области учреждений и урегулированию конфликта интересов»;</text:span></text:p>
      <text:p text:style-name="P46">2) пункт 4.6. изложить в следующей редакции:</text:p>
      <text:p text:style-name="P47"><text:span text:style-name="T48">«4.6. В случае если при проведении указанной проверки устанавливаются факты, свидетельствующие о несоблюдении государственным гражданским служащим Управления архивами требований к служебному поведению и (или) требований об урегулировании конфликта</text:span><text:span text:style-name="T49"><text:s/>интересов, то по итогам проверки принимается решение о рассмотрении указанного вопроса в установленном порядке на заседании Комиссии по соблюдению требований к служебному поведению государственных гражданских служащих Управления архивами Свердловской обла</text:span><text:span text:style-name="T50">сти и директоров подведомственных Управлению архивами Свердловской области учреждений и урегулированию конфликта интересов.».</text:span></text:p>
      <text:p text:style-name="P51"><text:span text:style-name="T52">3. Внести в Порядок сообщения государственными гражданскими служащими Свердловской области, замещающими должности в Управлении арх</text:span><text:span text:style-name="T53">ивами Свердловской области, о возникновении личной заинтересованности при исполнении должностных обязанностей, которая приводит или может привести к конфликту интересов, утвержденный приказом Управления архивами Свердловской области от 20.02.2016 № 27-01-3</text:span><text:span text:style-name="T54">3/37 «Об утверждении Порядка сообщения государственными гражданскими служащими Свердловской области, замещающими должности в Управлении архивами Свердловской области, о возникновении личной заинтересованности при исполнении должностных обязанностей, котора</text:span><text:span text:style-name="T55">я приводит или может привести к конфликту интересов» («Официальный интернет-портал правовой информации Свердловской области» (www.pravo.gov66.ru), 2016, 25 февраля, № 7353) с изменениями, внесенными приказами Управления архивами Свердловской области от 04.</text:span><text:span text:style-name="T56">05.2016 № 27</text:span><text:span text:style-name="T57">‑01</text:span><text:span text:style-name="T58">‑33/105 и от 27.11.2019 № 27-01-33/227, следующие изменения:</text:span></text:p>
      <text:p text:style-name="P59">1) пункт 6 изложить в следующей редакции:</text:p>
      <text:p text:style-name="P60"><text:span text:style-name="T61">«6. Уведомления, направленные государственными гражданскими служащими Управления архивами, могут быть по решению Начальника Управления арх</text:span><text:span text:style-name="T62">ивами переданы на рассмотрение в комиссию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</text:span><text:span text:style-name="T63">улированию конфликта интересов (далее – Комиссия).»;</text:span></text:p>
      <text:p text:style-name="P64">2) пункт 17 изложить в следующей редакции:</text:p>
      <text:p text:style-name="P65"><text:span text:style-name="T66">«17. Комиссия по результатам рассмотрения уведомления принимает одно из решений, в порядке, установленном Положением о комиссии по соблюдению требований к служе</text:span><text:span text:style-name="T67">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.»;</text:span></text:p>
      <text:p text:style-name="P68">3) в Приложении № 1 слова «комиссии по соблюдению требований к служебному поведению федеральных государственных служащих и урегулированию конфликта интересов» заменить словами «комиссии по 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 урегулированию конфликта интересов».</text:p>
      <text:p text:style-name="P69"><text:span text:style-name="T70">4. Внести в нормативные затраты на обеспечение функций Управления архивами Свердловской области и государственных казен</text:span><text:span text:style-name="T71">ных учреждений Свердловской области, подведомственных Управлению архивами Свердловской области, утвержденные приказом Управления архивами Свердловской области от 15.08.2016 № 27-01-33/170 «Об утверждении нормативных затрат на обеспечение функций Управления</text:span><text:span text:style-name="T72"><text:s/>архивами Свердловской области и государственных казенных учреждений Свердловской области, подведомственных Управлению архивами Свердловской области» («Официальный интернет-портал правовой информации Свердловской области» (www.pravo.gov66.ru), 2016, 19 авг</text:span><text:span text:style-name="T73">уста, № 9411) с изменениями, внесенными приказами Управления архивами Свердловской области от 18.12.2017 № 27</text:span><text:span text:style-name="T74">‑01</text:span><text:span text:style-name="T75">‑33/213, от 21.12.2018 № 27-01-33/210, от 24.12.2019 № 27-01-33/253, от 23.12.2020 № 27-01-33/189 и от 19.10.2022 № 27-01-33/199, следующие изме</text:span><text:span text:style-name="T76">нения:</text:span></text:p>
      <text:p text:style-name="P77">1) пункт 96 изложить в следующей редакции:</text:p>
      <text:p text:style-name="P78">«96. Затраты на оплату труда независимых экспертов (Знэ) определяются по формуле:</text:p>
      <text:p text:style-name="P79">Знэ = Qчз x Qнэ x Sнэ x (1 + kстр), где:</text:p>
      <text:p text:style-name="P80">Qчз - количество часов заседаний аттестационных и конкурсных комиссий, комиссии по<text:s/>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 урегулированию конфликта интересов;</text:p>
      <text:p text:style-name="P81">Qнэ - количество независимых экспертов, включенных в аттестационные и конкурсные комиссии, комиссии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;</text:p>
      <text:p text:style-name="P82">Sнэ - ставка почасовой оплаты труда независимых экспертов;</text:p>
      <text:p text:style-name="P83">kстр - процентная ставка страхового взноса в государственные внебюджетные фонды при оплате труда независимых экспертов<text:s/>на основании гражданско-правовых договоров.»;</text:p>
      <text:p text:style-name="P84">2) пункт 115 изложить в следующей редакции:</text:p>
      <text:p text:style-name="P85">«115. Затраты на оказание услуг экспертов, экспертных организаций, не связанных с участием в аттестационных и конкурсных комиссиях, комиссии по соблюдению требований<text:s/>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 урегулированию конфликта интересов, определяются по фактическим затратам в отчетном финансовом году.».</text:p>
      <text:p text:style-name="P86"><text:span text:style-name="T87">5. Внести в Положение об общественном совете при Управлении архивами Свердловской области, утвержденное приказом Управления архивами Свердловской области от 26.06.2017 № 27-01-33/101 «Об утверждении Положения об общественном</text:span><text:span text:style-name="T88"><text:s/>совете при Управлении архивами Свердловской области» («Официальный интернет-портал правовой информации Свердловской области» (www.pravo.gov66.ru), 2017, 27 июня, № 13496) с изменениями, внесенными приказами Управления архивами Свердловской области от 17.0</text:span><text:span text:style-name="T89">7.2017 № 27</text:span><text:span text:style-name="T90">‑01</text:span><text:span text:style-name="T91">‑33/109, от 18.08.2017 № 27-01-33/129, от 14.02.2019 № 27-01-33/27 и от 03.08.2023 № 27-01-25/102), следующее изменение:</text:span></text:p>
      <text:p text:style-name="P92">в подпункте 6 пункта 8 слова «комиссии по соблюдению требований к служебному поведению государственных гражданских служащих Свердловской области и урегулированию конфликтов интересов;» заменить словами «комиссии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 урегулированию конфликта интересов;».</text:p>
      <text:p text:style-name="P93">6. Внести в Порядок предварительного уведомления представителя нанимателя о выполнении иной оплачиваемой работы государственными гражданскими служащими Свердловской области,<text:s/>замещающими должности государственной гражданской службы Свердловской области в Управлении архивами Свердловской области, утвержденный приказом Управления архивами Свердловской области от 05.12.2019 № 27-01-33/239 «О некоторых вопросах организации деятельности по профилактике коррупционных и иных правонарушений в Управлении архивами Свердловской области» («Официальный интернет-портал правовой информации Свердловской области» (www.pravo.gov66.ru), 2019, 6 декабря, № 23607), следующее изменение:</text:p>
      <text:p text:style-name="P94">пункт 11 изложить в следующей редакции:</text:p>
      <text:p text:style-name="P95"><text:span text:style-name="T96">«11. В случае необходимости поступившее уведомление в течение 5 рабочих дней направляется на рассмотрение Комиссии по соблюдению требований к служебному поведению государственных гражданских служащих Управления архивами Свердлов</text:span><text:span text:style-name="T97">ской области и директоров подведомственных Управлению архивами Свердловской области учреждений и урегулированию конфликта интересов (далее – комиссия) в Порядке, установленном приказом Управления архивами Приказ Управления архивами Свердловской области от<text:s/></text:span><text:span text:style-name="T98">27.02.2023 № 27</text:span><text:span text:style-name="T99">‑01-25/22 «О комиссии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</text:span><text:span text:style-name="T100">ванию конфликта интересов».</text:span><text:span text:style-name="T101">».</text:span></text:p>
      <text:p text:style-name="P102"><text:span text:style-name="T103">7. </text:span><text:span text:style-name="T104">Внести в</text:span><text:s/><text:span text:style-name="T105">Положение о 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 в Управлении архивами Свердловской облас</text:span><text:span text:style-name="T106">ти, и государственными гражданскими служащими Свердловской области, замещающими должности государственной гражданской службы Свердловской области в Управлении архивами Свердловской области, и соблюдения государственными гражданскими служащими Свердловской<text:s/></text:span><text:span text:style-name="T107">области, замещающими должности государственной гражданской службы Свердловской области в Управлении архивами Свердловской области, требований к служебному поведению, утвержденное приказом Управления архивами Свердловской области от 16.06.2020 № 27-01-33/85</text:span><text:span text:style-name="T108"><text:s/>«Об утверждении Положения о 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 в Управлении архивами Свердловской области, и государственными<text:s/></text:span><text:span text:style-name="T109">гражданскими служащими Свердловской области, замещающими должности государственной гражданской службы Свердловской области в Управлении архивами Свердловской области, и соблюдения государственными гражданскими служащими Свердловской области, замещающими до</text:span><text:span text:style-name="T110">лжности государственной гражданской службы Свердловской области в Управлении архивами Свердловской области, требований к служебному поведению» («Официальный интернет-портал правовой информации Свердловской области» (www.pravo.gov66.ru), 2020, 19 июня, № 26</text:span><text:span text:style-name="T111">383) с изменениями внесенными приказом Управления архивами Свердловской области от 12.08.2020 № 27-01-33/101, следующие изменения:</text:span></text:p>
      <text:p text:style-name="P112">1) подпункт 6 пункта 18 изложить в следующей редакции:</text:p>
      <text:p text:style-name="P113"><text:span text:style-name="T114">«6) о представлении материалов проверки в соответствующую комиссию<text:s/></text:span><text:span text:style-name="T115">по 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 урегулированию конфликта интересов.»;</text:span></text:p>
      <text:p text:style-name="P116">2) подпункт 6 пункта 21 изложить в следующей редакции:</text:p>
      <text:p text:style-name="P117">«6) представить материалы проверки в комиссию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.».</text:p>
      <text:p text:style-name="P118"><text:span text:style-name="T119">8. Внести в</text:span><text:s/><text:span text:style-name="T120">Положение о представлении гражданами, претендующими на замещение должностей государственной гражданской службы Свердловской области в Управлении архивами Сверд</text:span><text:span text:style-name="T121">ловской области, и государственными гражданскими служащими Свердловской области, замещающими должности государственной гражданской службы Свердловской области в Управлении архивами Свердловской области, сведений о доходах, расходах, об имуществе и обязател</text:span><text:span text:style-name="T122">ьствах имущественного характера, а также сведений о доходах, расходах, об имуществе и обязательствах имущественного характера супруги (супруга) и несовершеннолетних детей, утвержденное приказом Управления архивами Свердловской области от 10.12.2020 № 27-01</text:span><text:span text:style-name="T123">-33/169 «Об утверждении Положения о представлении гражданами, претендующими на замещение должностей государственной гражданской службы Свердловской области в Управлении архивами Свердловской области, и государственными гражданскими служащими Свердловской о</text:span><text:span text:style-name="T124">бласти, замещающими должности государственной гражданской службы Свердловской области в Управлении архивами Свердловской области, сведений о доходах, расходах, об имуществе и обязательствах имущественного характера, а также сведений о доходах, расходах, об</text:span><text:span text:style-name="T125"><text:s/>имуществе и обязательствах имущественного характера супруги (супруга) и несовершеннолетних детей» («Официальный интернет-портал правовой информации Свердловской области» (www.pravo.gov66.ru), 2020, 11 декабря, № 28346), следующее изменение:</text:span></text:p>
      <text:p text:style-name="P126">абзац 2 пункта<text:s/>11 изложить в следующей редакции:</text:p>
      <text:p text:style-name="P127">«Факт непредставления по объективным причинам гражданским служащим сведений о доходах, расходах своих супруги (супруга) и несовершеннолетних детей до истечения срока, установленного для представления сведений о доходах, подлежит рассмотрению на заседании Комиссии по соблюдению требований к 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.».</text:p>
      <text:p text:style-name="P128"><text:span text:style-name="T129">9. Настоящий приказ опубликовать на «Официальном интернет-портале правовой информации Свердловской области» (</text:span><text:a xlink:href="http://www.pravo.gov66.ru/" office:target-frame-name="_top" xlink:show="replace"><text:span text:style-name="T130">www.pravo.gov66.ru</text:span></text:a><text:span text:style-name="T131">) и разместить на официальном сайте Управления арх</text:span><text:span text:style-name="T132">ивами Свердловской области (www.uprarchives.midural.ru).</text:span></text:p>
      <text:p text:style-name="P133"/>
      <text:p text:style-name="P134"/>
      <text:p text:style-name="P135">Начальник Управления архивами</text:p>
      <text:p text:style-name="P136"><text:span text:style-name="T137">Свердловской области <text:s text:c="75"/>Р.С. Тарабор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font-size="14pt" style:font-size-asian="14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left" style:display-name="Header left" style:family="paragraph" style:parent-style-name="Верхнийколонтитул">
      <style:paragraph-properties text:number-lines="false">
        <style:tab-stops>
          <style:tab-stop style:type="center" style:position="3.4423in"/>
          <style:tab-stop style:type="right" style:position="6.8854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Номерстраницы" style:display-name="Номер страницы" style:family="text" style:parent-style-name="Основнойшрифтабзаца"/>
    <style:style style:name="Заголовок3Знак" style:display-name="Заголовок 3 Знак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header-left>
        <text:p text:style-name="P4"><text:span text:style-name="T5"><text:page-number text:fixed="false">6</text:page-number></text:span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Управления архивами Свердловской области от 07.04.2023 N 27-01-25/41"О внесении изменений в Приказ Управления архивами Свердловской области от 13.11.2020 N 27-01-33/151 "Об утверждении Административного регламента Управления архивами Свердловской области"</dc:title>
    <dc:subject/>
    <meta:initial-creator>К.Ю. Цывилько</meta:initial-creator>
    <dc:creator>Цывилько Кристина Юрьевна</dc:creator>
    <meta:creation-date>2023-08-22T07:25:00Z</meta:creation-date>
    <dc:date>2023-08-24T05:15:00Z</dc:date>
    <meta:print-date>2015-07-30T07:47:00Z</meta:print-date>
    <meta:template xlink:href="Normal" xlink:type="simple"/>
    <meta:editing-cycles>7</meta:editing-cycles>
    <meta:editing-duration>PT7800S</meta:editing-duration>
    <meta:user-defined meta:name="Company">КонсультантПлюс Версия 4022.00.55</meta:user-defined>
    <meta:document-statistic meta:page-count="1" meta:paragraph-count="31" meta:word-count="2348" meta:character-count="15703" meta:row-count="111" meta:non-whitespace-character-count="13386"/>
  </office:meta>
</office:document-meta>
</file>